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Arial" fo:font-weight="bold" style:font-weight-asian="bold" style:font-weight-complex="bold" fo:color="#050505" fo:font-size="22pt" style:font-size-asian="22pt" style:font-size-complex="22pt"/>
    </style:style>
    <style:style style:name="P2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3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4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5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6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7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8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9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0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1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2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3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4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5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6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7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8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19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20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21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22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23" style:parent-style-name="Standard" style:family="paragraph">
      <style:paragraph-properties fo:widows="2" fo:orphans="2"/>
      <style:text-properties style:font-name="Arial" fo:color="#050505" fo:font-size="20pt" style:font-size-asian="20pt" style:font-size-complex="20pt"/>
    </style:style>
    <style:style style:name="P24" style:parent-style-name="Standard" style:family="paragraph">
      <style:text-properties style:font-name="Arial" fo:font-size="20pt" style:font-size-asian="20pt" style:font-size-complex="20pt"/>
    </style:style>
  </office:automatic-styles>
  <office:body>
    <office:text text:use-soft-page-breaks="true">
      <text:p text:style-name="P1">FEBRUÁRI <text:s/>RENDELÉSI <text:s/>IDŐ VÁLTOZÁSAI !</text:p>
      <text:p text:style-name="P2"/>
      <text:p text:style-name="P3"/>
      <text:p text:style-name="P4"/>
      <text:p text:style-name="P5">Febr. 2<text:s/>(csüt.) : <text:s/>VÉRVÉTEL PINNYÉN <text:s/>08:00- 08:30</text:p>
      <text:p text:style-name="P6"><text:s text:c="26"/>PERESZTEGEN NINCS <text:s/>VÉRVÉTEL</text:p>
      <text:p text:style-name="P7"/>
      <text:p text:style-name="P8">Febr. 07<text:s/>(kedd) :<text:s/>VÉRVÉTEL</text:p>
      <text:p text:style-name="P9"/>
      <text:p text:style-name="P10">Febr.<text:s/>09<text:s/>(csüt.):<text:s/>VÉRVÉTEL <text:s/>ELMARAD</text:p>
      <text:p text:style-name="P11"/>
      <text:p text:style-name="P12">Febr.14<text:s/>(kedd) :<text:s/>VÉRVÉTEL</text:p>
      <text:p text:style-name="P13"/>
      <text:p text:style-name="P14">Febr.16<text:s/>(csüt.):<text:s/>VÉRVÉTEL <text:s/>ELMARAD</text:p>
      <text:p text:style-name="P15"/>
      <text:p text:style-name="P16">Febr. 21<text:s/>(kedd):<text:s/>VÉRVÉTEL <text:s/>ELMARAD</text:p>
      <text:p text:style-name="P17"/>
      <text:p text:style-name="P18">Febr. 23<text:s/>(csüt.): VÉRVÉTEL</text:p>
      <text:p text:style-name="P19"/>
      <text:p text:style-name="P20">Febr. 28<text:s/>(kedd): VÉRVÉTEL</text:p>
      <text:p text:style-name="P21"/>
      <text:p text:style-name="P22"/>
      <text:p text:style-name="P23">A rendelésre továbbra is időpontkérés<text:s/>szükséges !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-felhasználó</dc:creator>
    <meta:creation-date>2023-02-01T14:08:00Z</meta:creation-date>
    <dc:date>2023-02-01T14:08:00Z</dc:date>
    <meta:print-date>2022-12-13T09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416" meta:row-count="3" meta:non-whitespace-character-count="365"/>
  </office:meta>
</office:document-meta>
</file>