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" style:master-page-name="MP0" style:family="paragraph">
      <style:paragraph-properties fo:widows="2" fo:orphans="2" fo:break-before="page" style:vertical-align="auto" fo:background-color="#FFFFFF"/>
      <style:text-properties style:font-name="Arial" fo:font-weight="bold" style:font-weight-asian="bold" style:font-weight-complex="bold" fo:color="#050505" fo:font-size="22pt" style:font-size-asian="22pt" style:font-size-complex="22pt" fo:hyphenate="true"/>
    </style:style>
    <style:style style:name="P2" style:parent-style-name="Normál" style:family="paragraph">
      <style:paragraph-properties fo:widows="2" fo:orphans="2" style:vertical-align="auto" fo:background-color="#FFFFFF"/>
      <style:text-properties style:font-name="inherit" style:font-name-asian="Times New Roman" style:font-name-complex="Segoe UI Historic" fo:color="#050505" style:letter-kerning="false" fo:font-size="11.5pt" style:font-size-asian="11.5pt" style:font-size-complex="11.5pt" style:language-asian="hu" style:country-asian="HU" style:language-complex="ar" style:country-complex="SA" fo:hyphenate="true"/>
    </style:style>
    <style:style style:name="P3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4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5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6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7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8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9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0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1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2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3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4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5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6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7" style:parent-style-name="Normál" style:family="paragraph">
      <style:paragraph-properties fo:widows="2" fo:orphans="2" style:vertical-align="auto" fo:background-color="#FFFFFF"/>
      <style:text-properties style:font-name-asian="Times New Roman" style:font-name-complex="Times New Roman" fo:color="#050505" style:letter-kerning="false" fo:font-size="24pt" style:font-size-asian="24pt" style:font-size-complex="24pt" style:language-asian="hu" style:country-asian="HU" style:language-complex="ar" style:country-complex="SA" fo:hyphenate="true"/>
    </style:style>
    <style:style style:name="P18" style:parent-style-name="Normál" style:family="paragraph">
      <style:paragraph-properties fo:widows="2" fo:orphans="2" style:vertical-align="auto" fo:background-color="#FFFFFF"/>
      <style:text-properties style:font-name-complex="Times New Roman" fo:font-size="24pt" style:font-size-asian="24pt" style:font-size-complex="24pt" fo:hyphenate="true"/>
    </style:style>
  </office:automatic-styles>
  <office:body>
    <office:text text:use-soft-page-breaks="true">
      <text:p text:style-name="P1">NOVEMBERI<text:s/>RENDELÉSI IDŐ VÁLTOZÁSAI !</text:p>
      <text:p text:style-name="P2"/>
      <text:p text:style-name="P3">Nov. 2 (csüt.) : VÉRVÉTEL PINNYÉN ÉS PE</text:p>
      <text:p text:style-name="P4">RESZTEGEN<text:s/></text:p>
      <text:p text:style-name="P5">Dr. Erdélyi Miklós rendel 09:30 – 11:00</text:p>
      <text:p text:style-name="P6"/>
      <text:p text:style-name="P7">Nov. 3 ( péntek): Rendelési időben csak asszisztencia lesz. Sürgős esetben Dr. Erdélyi Miklós elérhető egyeztetett időpontban.</text:p>
      <text:p text:style-name="P8">Tel: 20/5687856<text:s/></text:p>
      <text:p text:style-name="P9"/>
      <text:p text:style-name="P10">Nov. 7 (kedd) : VÉRVÉTEL<text:s/></text:p>
      <text:p text:style-name="P11">Nov. 9 (csüt. ): VÉRVÉTEL ELMARAD</text:p>
      <text:p text:style-name="P12">Nov. 14 (kedd) : VÉRVÉTEL ELMARAD<text:s/></text:p>
      <text:p text:style-name="P13">Nov. 16 (csüt.) : VÉRVÉTEL<text:s/></text:p>
      <text:p text:style-name="P14">Nov. 21 (kedd) : VÉRVÉTEL<text:s/></text:p>
      <text:p text:style-name="P15">Nov. 23 (csüt.<text:s/>) : VÉRVÉTEL ELMARAD</text:p>
      <text:p text:style-name="P16">Nov. 28 (kedd) : VÉRVÉTEL ELMARAD</text:p>
      <text:p text:style-name="P17">Nov. 30<text:s/>(csüt.) : VÉRVÉTEL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inherit" svg:font-family="inherit" style:font-family-generic="roman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-felhasználó</dc:creator>
    <meta:creation-date>2023-10-30T09:06:00Z</meta:creation-date>
    <dc:date>2023-10-30T09:06:00Z</dc:date>
    <meta:print-date>2023-10-30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522" meta:row-count="3" meta:non-whitespace-character-count="457"/>
  </office:meta>
</office:document-meta>
</file>