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widows="2" fo:orphans="2" fo:break-before="page" style:vertical-align="auto" fo:background-color="#FFFFFF"/>
      <style:text-properties fo:hyphenate="true"/>
    </style:style>
    <style:style style:name="T2" style:parent-style-name="Bekezdésalapbetűtípusa" style:family="text">
      <style:text-properties style:font-name="Arial" fo:font-weight="bold" style:font-weight-asian="bold" style:font-weight-complex="bold" fo:color="#050505" fo:font-size="22pt" style:font-size-asian="22pt" style:font-size-complex="22pt"/>
    </style:style>
    <style:style style:name="P3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4" style:parent-style-name="Normál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color="#050505" fo:font-size="22pt" style:font-size-asian="22pt" style:font-size-complex="22pt" fo:hyphenate="true"/>
    </style:style>
    <style:style style:name="P5" style:parent-style-name="Normá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 Historic" fo:color="#050505" style:letter-kerning="false" fo:font-size="11.5pt" style:font-size-asian="11.5pt" style:font-size-complex="11.5pt" style:language-asian="hu" style:country-asian="HU" style:language-complex="ar" style:country-complex="SA" fo:hyphenate="true"/>
    </style:style>
    <style:style style:name="P6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7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8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9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0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1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2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3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4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5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6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7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8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9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20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21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22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23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24" style:parent-style-name="Normál" style:family="paragraph">
      <style:paragraph-properties fo:widows="2" fo:orphans="2" style:vertical-align="auto" fo:background-color="#FFFFFF"/>
      <style:text-properties style:font-name-complex="Times New Roman" fo:font-size="24pt" style:font-size-asian="24pt" style:font-size-complex="24pt" fo:hyphenate="true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DECEMBERI RENDELÉSI IDŐ VÁLTOZÁSAI !</text:p>
      <text:p text:style-name="P5"/>
      <text:p text:style-name="P6">Dec. 1.<text:s/>( péntek): RENDELÉS 08:00 – 11:00</text:p>
      <text:p text:style-name="P7">Dec. 5.<text:s/>(kedd) : VÉRVÉTEL ELMARAD</text:p>
      <text:p text:style-name="P8">Dec. 7.<text:s/>(csüt. ) : VÉRVÉTEL PINNYÉN ÉS PERESZTEGEN<text:s/></text:p>
      <text:p text:style-name="P9">Dec. 12.<text:s/>( kedd) : VÉRVÉTEL<text:s/></text:p>
      <text:p text:style-name="P10">Csak asszisztencia van !!<text:s/></text:p>
      <text:p text:style-name="P11">Dec. 14.<text:s/>( csüt.) : VÉRVÉTEL ELMARAD</text:p>
      <text:p text:style-name="P12">Dec.19.<text:s/>( kedd) : VÉRVÉTEL<text:s/></text:p>
      <text:p text:style-name="P13">Dec. 21.<text:s/>( csü.t ) : VÉRVÉTEL ELMARAD</text:p>
      <text:p text:style-name="P14">Dec. 27.<text:s/>( szerda ) : RENDELÉS 09:00 – 12:00</text:p>
      <text:p text:style-name="P15"/>
      <text:p text:style-name="P16">Dec.28.<text:s/>( csüt.) : 09:00 – 11:00<text:s/></text:p>
      <text:p text:style-name="P17">Csak asszisztencia van !!<text:s/></text:p>
      <text:p text:style-name="P18">Panasz esetén Dr. Erélyi Miklóst lehet keresni !</text:p>
      <text:p text:style-name="P19"/>
      <text:p text:style-name="P20">Dec.29.<text:s/>( péntek) : 09:00 – 11:00<text:s/></text:p>
      <text:p text:style-name="P21">Csak asszisztencia van !!<text:s/></text:p>
      <text:p text:style-name="P22">Panasz esetén Dr. Erdélyi Miklóst lehet keresni.</text:p>
      <text:p text:style-name="P23">Erdélyi Miklós telefonszáma: +36/20 568-7856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-felhasználó</dc:creator>
    <meta:creation-date>2023-11-28T10:36:00Z</meta:creation-date>
    <dc:date>2023-11-28T10:36:00Z</dc:date>
    <meta:print-date>2023-10-30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641" meta:row-count="4" meta:non-whitespace-character-count="561"/>
  </office:meta>
</office:document-meta>
</file>